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grammabegroting 2024 en meerjarenraming 2025-2028 van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In de vergadering van 10 oktober 2023 heeft het dagelijks bestuur (college van dijkgraaf en heemraden) de Programmabegroting 2024 en de meerjarenraming 2025-2028 voor waterschap Hollandse Delta in ontwerp vastgesteld. De Ontwerp-Programmabegroting bevat de beleidsvoornemens en de financiële vertaling daarvan voor de jaren 2024 tot en met 2028. </text:p>
            <text:p text:style-name="common-al">De Ontwerp-Programmabegroting 2024 en meerjarenraming 2025-2028 van waterschap Hollandse Delta ligt vanaf 20 oktober tot en met 3 november 2023 tijdens kantooruren ter inzage in het waterschapshuis aan de Handelsweg 100 in Ridderkerk. U kunt de Ontwerp-Programmabegroting digitaal inzien via de externe bijlage of (zie links op het scherm onder ‘externe bijlagen’) of op onze website: <text:a xlink:href="https://cuatro.sim-cdn.nl/wshd/uploads/programmabegroting-2024.pdf" xlink:type="simple">programmabegroting-2024.pdf (sim-cdn.nl)</text:a>. In dezelfde periode kunnen belanghebbenden hun reactie over de Ontwerp-Programmabegroting 2024 en meerjarenraming 2025-2028 kenbaar maken. Dit kan naar keuze schriftelijk of mondeling. Schriftelijke reacties moeten worden gericht aan: Het college van dijkgraaf en heemraden van waterschap Hollandse Delta, Handelsweg 100, 2988 DC te Ridderkerk.</text:p>
            <text:p text:style-name="common-al"> Voor het mondeling kenbaar maken van een zienswijze kunt u contact opnemen met het Waterschaploket via telefoonnummer 0900 - 2005005 (lokaal tarief). </text:p>
            <text:p text:style-name="last-al">De Verenigde Vergadering (het algemeen bestuur) van het waterschap behandelt de Programmabegroting 2024 en de meerjarenraming 2025-2028 in een openbare vergadering op 23 november 2023. Ingediende reacties worden meegenomen bij de besluitvorm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0 oktober 2023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V. Bergsma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277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7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7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-Programmabegroting 2024 en meerjarenraming 2025-2028 van waterschap Hollandse Delta</meta:user-defined>
    <meta:user-defined meta:name="DCTERMS.W3CDTF/DCTERMS.available">2023-10-20</meta:user-defined>
    <meta:user-defined meta:name="DCTERMS.W3CDTF/OVERHEIDop.jaargang">2023</meta:user-defined>
    <meta:user-defined meta:name="OVERHEIDop.externeBijlage">Programmabegroting 2024|exb-2023-49078</meta:user-defined>
    <meta:user-defined meta:name="OVERHEIDop.publicationIssue">12775</meta:user-defined>
    <meta:user-defined meta:name="OVERHEIDop.WsbID/DC.identifier">wsb-2023-12775</meta:user-defined>
    <meta:user-defined meta:name="OVERHEIDop.versieInformatie"/>
  </office:meta>
</office:document-meta>
</file>