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163 verleende vergunning voor het maken van een beschoeiing vóór de bestaande beschoeiing nabij De Sonneveld 108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7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6481</meta:user-defined>
    <meta:user-defined meta:name="DCTERMS.abstract">het maken van een beschoeiing vóór de bestaande beschoeiing nabij De Sonneveld 108 in Heil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163 verleende vergunning voor het maken van een beschoeiing vóór de bestaande beschoeiing nabij De Sonneveld 108 in Heiloo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771</meta:user-defined>
    <meta:user-defined meta:name="OVERHEIDop.WsbID/DC.identifier">wsb-2023-12771</meta:user-defined>
    <meta:user-defined meta:name="OVERHEIDop.versieInformatie"/>
  </office:meta>
</office:document-meta>
</file>