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oerweg t.h.v. Van Maerlantlaan 152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943 </text:p>
            <text:p text:style-name="common-al">Dijkgraaf en hoogheemraden van Delfland hebben het besluit genomen om een watervergunning te verlenen voor het maken van tijdelijke hulpconstructies ten behoeve van het realiseren van warmteleidingen in de primaire watergang “BOEZEM0153” en een gedeelte in de regionale waterkering waaronder locatie LP-066 (expansielus HDD-VPS Moerweg) damwandkuip met een bypass met ankerscherm, locatie LP-068 (expansielus HDD-SIS Moerweg) damwandkuip met bypass met ankerscherm, locatie nabij LP-066 boorplatform met buispalen op de locatie Moerweg ter hoogte van de Van Maerlantlaan 152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7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7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7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943</meta:user-defined>
    <dc:language>nl</dc:language>
    <meta:user-defined meta:name="OVERHEIDop.locatietype/OVERHEIDop.gebiedsmarkering">Adres</meta:user-defined>
    <meta:user-defined meta:name="DC.title">Hoogheemraadschap van Delfland – Watervergunning – Moerweg t.h.v. Van Maerlantlaan 152 Den Haag</meta:user-defined>
    <meta:user-defined meta:name="DCTERMS.W3CDTF/DCTERMS.available">2023-10-19</meta:user-defined>
    <meta:user-defined meta:name="DCTERMS.W3CDTF/OVERHEIDop.jaargang">2023</meta:user-defined>
    <meta:user-defined meta:name="OVERHEIDop.externeBijlage">Z-23-099943 watervergunning|exb-2023-49064</meta:user-defined>
    <meta:user-defined meta:name="OVERHEIDop.publicationIssue">12770</meta:user-defined>
    <meta:user-defined meta:name="OVERHEIDop.WsbID/DC.identifier">wsb-2023-12770</meta:user-defined>
    <meta:user-defined meta:name="OVERHEIDop.versieInformatie"/>
  </office:meta>
</office:document-meta>
</file>