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maken van een regenwateruitlaatleiding en een regenwateruitlaatvoorziening, ter hoogte van Reijnier Vinkeleskade 48-1 1071SW Amsterdam - AGV - WN2023-0001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maken van een regenwateruitlaatleiding en een regenwateruitlaatvoorziening, ter hoogte van Reijnier Vinkeleskade 48-1 1071SW Amsterdam.</text:p>
            <text:p text:style-name="common-al">Deze vergunning is verzonden op 01-02-2023.</text:p>
            <text:p text:style-name="common-al">
            <text:span text:style-name="nadrukvet">Inzien van de stukken</text:span>
          </text:p>
            <text:p text:style-name="common-al">Als u de bijlagen wilt inzien, kan dat. U kunt daarvoor een e-mail sturen naar ondersteuningvth@waternet.nl. Vermeld dan uw zaaknummer WN2023-00014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7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144</meta:user-defined>
    <meta:user-defined meta:name="DCTERMS.abstract">Watervergunning, Stichting Waternet, Reijnier Vinkeleskade 48-1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maken van een regenwateruitlaatleiding en een regenwateruitlaatvoorziening, ter hoogte van Reijnier Vinkeleskade 48-1 1071SW Amsterdam - AGV - WN2023-000144</meta:user-defined>
    <meta:user-defined meta:name="DCTERMS.W3CDTF/DCTERMS.available">2023-02-03</meta:user-defined>
    <meta:user-defined meta:name="DCTERMS.W3CDTF/OVERHEIDop.jaargang">2023</meta:user-defined>
    <meta:user-defined meta:name="OVERHEIDop.publicationIssue">1277</meta:user-defined>
    <meta:user-defined meta:name="OVERHEIDop.WsbID/DC.identifier">wsb-2023-1277</meta:user-defined>
    <meta:user-defined meta:name="OVERHEIDop.versieInformatie"/>
  </office:meta>
</office:document-meta>
</file>