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53384 verleende vergunning voor verbreden bestaande dam met duiker en aanleg nieuwe dam met duiker nabij Ooster Boekelweg 18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6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6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6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15</meta:user-defined>
    <meta:user-defined meta:name="DCTERMS.abstract">verbreden bestaande dam met duiker en aanleg nieuwe dam met duiker nabij Ooster Boekelweg 18 Hoog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53384 verleende vergunning voor verbreden bestaande dam met duiker en aanleg nieuwe dam met duiker nabij Ooster Boekelweg 18 Hoogwoud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768</meta:user-defined>
    <meta:user-defined meta:name="OVERHEIDop.WsbID/DC.identifier">wsb-2023-12768</meta:user-defined>
    <meta:user-defined meta:name="OVERHEIDop.versieInformatie"/>
  </office:meta>
</office:document-meta>
</file>