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t 1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oktober 2023 met registratienummer 0652694600 voor het dempen van een b-water en graven van een vervangende waterloop in peilgebied ten behoeve van de aanleg van een tijdelijk depot voor de realisatie van project A27 Houten-Hooipolder Zuid ter hoogte van het Gat 1 te Raamsdonksve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8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76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at 1 te Raamsdonksveer.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767</meta:user-defined>
    <meta:user-defined meta:name="OVERHEIDop.WsbID/DC.identifier">wsb-2023-12767</meta:user-defined>
    <meta:user-defined meta:name="OVERHEIDop.versieInformatie"/>
  </office:meta>
</office:document-meta>
</file>