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Isolatie de Pot te Nieuwkoopse Plas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Dijkgraaf en hoogheemraden van het hoogheemraadschap van Rijnland zijn van plan een projectplan voor Isolatie de Pot vast te stellen. Voorafgaand aan de vaststelling van het definitieve projectplan, is eerst een ontwerp-projectplan opgesteld.</text:p>
            <text:p text:style-name="al"/>
            <text:p text:style-name="al">Het projectplan betreft:</text:p>
            <text:p text:style-name="al">De Nieuwkoopse plassen zijn een Natura2000 gebied en eveneens een aangewezen KRW-waterlichaam. Aan de oostzijde bevinden zich in een deel van de plassen genaamd ‘De Pot’, een aalscholver- en een meeuwenkolonie. Deze zorgen voor een verhoogd fosfaatgehalte in het water. Dit fosfaatrijke water verplaatst zich langzaam richting het midden van de Nieuwkoopse plassen en bedreigt daar het ecologisch meest waardevolle deel van de plassen. Om te zorgen dat het fosfaatrijke water daar niet naar toe kan, gaat Rijnland een aantal dammen aanleggen om de uitwisseling van water tussen het oostelijke deel van de plassen (De Pot) met het midden van de plassen te beperken.</text:p>
            <text:p text:style-name="al"/>
            <text:p text:style-name="al">De stukken liggen van 18 oktober 2023 tot en met 29 november 2023 ter inzage en u kunt deze bekijken:</text:p>
            <text:list text:style-name="id1-3-2-3-1-8">
              <text:list-item text:style-override="id1-3-2-3-1-8-1">
                <text:number>1.</text:number>
                <text:p text:style-name="al">in het kantoorgebouw van Rijnland, Archimedesweg 1 in Leiden. Hiervoor moet u een afspraak maken via telefoonnummer 071-306 3494; of</text:p>
              </text:list-item>
              <text:list-item text:style-override="id1-3-2-3-1-8-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22.043045 en onderwerp: ‘zienswijze Isolatie de Pot ’ kan een zienswijze gestuurd worden naar: Dijkgraaf en hoogheemraden van het hoogheemraadschap van Rijnland, Postbus 156, 2300 AD te Leiden.</text:p>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18 oktober 2023</text:p>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6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6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Vlak</meta:user-defined>
    <meta:user-defined meta:name="DC.title">Bekendmaking Ontwerp projectplan Isolatie de Pot te Nieuwkoopse Plassen</meta:user-defined>
    <meta:user-defined meta:name="OVERHEIDop.datumEindeReactietermijn">2023-11-29</meta:user-defined>
    <meta:user-defined meta:name="OVERHEIDop.TilID/OVERHEIDop.terinzageleggingOP">til-2023-17480</meta:user-defined>
    <meta:user-defined meta:name="DCTERMS.W3CDTF/DCTERMS.available">2023-10-18</meta:user-defined>
    <meta:user-defined meta:name="DCTERMS.W3CDTF/OVERHEIDop.jaargang">2023</meta:user-defined>
    <meta:user-defined meta:name="OVERHEIDop.publicationIssue">12765</meta:user-defined>
    <meta:user-defined meta:name="OVERHEIDop.WsbID/DC.identifier">wsb-2023-12765</meta:user-defined>
    <meta:user-defined meta:name="OVERHEIDop.versieInformatie"/>
  </office:meta>
</office:document-meta>
</file>