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en ophogen van de kademuur, het aanbrengen van een nieuw kwelscherm en het aanbrengen van een loopbrug aan de Mariniersbrug, ter hoogte van Dijksgracht Oost in Amsterdam  - AGV - WN2023-0054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en ophogen van de kademuur, het aanbrengen van een nieuw kwelscherm en het aanbrengen van een loopbrug aan de Mariniersbrug, ter hoogte van Dijksgracht Oost in Amsterdam.</text:p>
            <text:p text:style-name="common-al">Deze vergunning is verzonden op 16-10-2023.</text:p>
            <text:p text:style-name="common-al">
            <text:span text:style-name="nadrukvet">Inzien van de stukken</text:span>
          </text:p>
            <text:p text:style-name="common-al">Als u de bijlagen wilt inzien, kan dat. U kunt daarvoor een e-mail sturen naar ondersteuningvth@waternet.nl. Vermeld dan uw zaaknummer WN2023-0054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27</meta:user-defined>
    <meta:user-defined meta:name="DCTERMS.abstract">Watervergunning, Ingenieursbureau Amsterdam, Kattenburgerkade in Amsterdam</meta:user-defined>
    <dc:language>nl</dc:language>
    <meta:user-defined meta:name="OVERHEIDop.locatietype/OVERHEIDop.gebiedsmarkering">Punt</meta:user-defined>
    <meta:user-defined meta:name="DC.title">Verleende Watervergunning voor het vervangen en ophogen van de kademuur, het aanbrengen van een nieuw kwelscherm en het aanbrengen van een loopbrug aan de Mariniersbrug, ter hoogte van Dijksgracht Oost in Amsterdam  - AGV - WN2023-005427</meta:user-defined>
    <meta:user-defined meta:name="DCTERMS.W3CDTF/DCTERMS.available">2023-10-18</meta:user-defined>
    <meta:user-defined meta:name="DCTERMS.W3CDTF/OVERHEIDop.jaargang">2023</meta:user-defined>
    <meta:user-defined meta:name="OVERHEIDop.publicationIssue">12764</meta:user-defined>
    <meta:user-defined meta:name="OVERHEIDop.WsbID/DC.identifier">wsb-2023-12764</meta:user-defined>
    <meta:user-defined meta:name="OVERHEIDop.versieInformatie"/>
  </office:meta>
</office:document-meta>
</file>