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dam, nabij locatie Breudijk 3B, Harmelen (code HDSR366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dam, nabij locatie Breudijk 3B, Harmelen in de gemeente Woerden. </text:p>
            <text:p text:style-name="common-al">Deze aanvraag is ontvangen op 13 oktober 2023 en geregistreerd onder zaak 366316 (OLO nummer 812500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6316</meta:user-defined>
    <meta:user-defined meta:name="DCTERMS.abstract">Nieuwe aanvraag voor een watervergunning ontvangen voor het wijzigen van een bestaande dam, nabij locatie Breudijk 3B, Harmelen in de gemeente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dam, nabij locatie Breudijk 3B, Harmelen (code HDSR366316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63</meta:user-defined>
    <meta:user-defined meta:name="OVERHEIDop.WsbID/DC.identifier">wsb-2023-12763</meta:user-defined>
    <meta:user-defined meta:name="OVERHEIDop.versieInformatie"/>
  </office:meta>
</office:document-meta>
</file>