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bouwen van een bedrijfsloods aan de Annavosdijk 8 in Sint Anna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bouwen van een bedrijfsloods aan de Annavosdijk 8 in Sint Annaland. De vergunning is geregistreerd onder nummer VOS2013.</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7 november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76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6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6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DCTERMS.abstract">het bouwen van een bedrijfsloods aan de Annavosdijk 8 in Sint Annaland</meta:user-defined>
    <dc:language>nl</dc:language>
    <meta:user-defined meta:name="OVERHEIDop.locatietype/OVERHEIDop.gebiedsmarkering">Punt</meta:user-defined>
    <meta:user-defined meta:name="DC.title">Watervergunning voor het bouwen van een bedrijfsloods aan de Annavosdijk 8 in Sint Annaland</meta:user-defined>
    <meta:user-defined meta:name="DCTERMS.W3CDTF/DCTERMS.available">2023-10-18</meta:user-defined>
    <meta:user-defined meta:name="DCTERMS.W3CDTF/OVERHEIDop.jaargang">2023</meta:user-defined>
    <meta:user-defined meta:name="OVERHEIDop.publicationIssue">12761</meta:user-defined>
    <meta:user-defined meta:name="OVERHEIDop.WsbID/DC.identifier">wsb-2023-12761</meta:user-defined>
    <meta:user-defined meta:name="OVERHEIDop.versieInformatie"/>
  </office:meta>
</office:document-meta>
</file>