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van voetpad in beschermingszone van de waterloop WL01330 in het kader van nieuwbouw in het Zuidbroek</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872</text:p>
            <text:p text:style-name="common-al">Waterschap Vechtstromen heeft een watervergunning verleend. Het waterschap geeft hiermee toestemming voor het aanleggen van een voetpad in de beschermingszone van de waterloop WL01330 in het kader van nieuwbouw in het Zuidbroek ter plaatse van het perceel kadastraal bekend als gemeente Wierden, sectie P, nummer 1192.</text:p>
            <text:p text:style-name="common-al">De watervergunning is op 16 okto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8 nov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75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5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5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aanleggen van voetpad in beschermingszone van de waterloop WL01330 in het kader van nieuwbouw in het Zuidbroek</meta:user-defined>
    <meta:user-defined meta:name="DCTERMS.W3CDTF/DCTERMS.available">2023-10-18</meta:user-defined>
    <meta:user-defined meta:name="DCTERMS.W3CDTF/OVERHEIDop.jaargang">2023</meta:user-defined>
    <meta:user-defined meta:name="OVERHEIDop.publicationIssue">12758</meta:user-defined>
    <meta:user-defined meta:name="OVERHEIDop.WsbID/DC.identifier">wsb-2023-12758</meta:user-defined>
    <meta:user-defined meta:name="OVERHEIDop.versieInformatie"/>
  </office:meta>
</office:document-meta>
</file>