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van het Delegatiebesluit Waterschap Rivierenland 2023 </text:p>
      <text:section text:name="regeling_id1-3-2" text:style-name="regeling">
        <text:section text:name="aanhef_id1-3-2-1" text:style-name="aanhef">
          <text:section text:name="preambule_id1-3-2-1-1" text:style-name="preambule">
            <text:p text:style-name="al">Het algemeen bestuur van Waterschap Rivierenland;</text:p>
            <text:p text:style-name="al">op voordracht van het college van dijkgraaf en heemraden d.d. 22 augustus 2023;</text:p>
            <text:p text:style-name="al"/>
            <text:p text:style-name="al">
            <text:span text:style-name="nadrukvet">Overwegingen:</text:span>
          </text:p>
            <text:p text:style-name="al">Op 1 juli 2022 heeft het algemeen bestuur het Delegatiebesluit Waterschap Rivierenland 2023 vastgesteld en bepaald dat dit besluit in werking treedt op het moment dat de Omgevingswet in werking treedt. Gelijktijdig wordt het Delegatiebesluit Waterschap Rivierenland 2011 ingetrokken (Waterschapsblad 2022, 8099). Op 24 februari 2023 heeft het algemeen bestuur besloten om het Delegatiebesluit Waterschap Rivierenland 2011 te wijzigen. Het wijzigingsbesluit is op 6 maart 2023 bekend gemaakt in het Waterschapsblad en op 7 maart 2023 in werking getreden (Waterschapsblad 2023, 2576). Deze wijzigingen zijn nog niet opgenomen in het Delegatiebesluit Waterschap Rivierenland 2023. Via dit besluit wordt dit gerepareerd. </text:p>
            <text:p text:style-name="al"/>
            <text:p text:style-name="al">
            <text:span text:style-name="nadrukvet">Wettelijk kader:</text:span>
          </text:p>
            <text:p text:style-name="al">de Algemene wet bestuursrecht;</text:p>
            <text:p text:style-name="al">de Waterschapswet;</text:p>
            <text:p text:style-name="al">het Reglement voor Waterschap Rivierenland.</text:p>
            <text:p text:style-name="al"/>
            <text:p text:style-name="al">
            <text:span text:style-name="nadrukvet">BESLUIT:</text:span>
          </text:p>
            <text:p text:style-name="al">Het Delegatiebesluit Waterschap Rivierenland 2023 aan te vullen met de wijzigingen, zoals die zijn opgenomen in het op 24 februari 2023 gewijzigde Delegatiebesluit Waterschap Rivierenland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A</text:p>
            <text:p text:style-name="al">Aan “De volgende voorwaarden vast te stellen waaronder de bevoegdheden gedelegeerd worden” wordt het volgende toegevoegd:</text:p>
            <text:p text:style-name="al">
            <text:span text:style-name="nadrukcur">“d. het college van dijkgraaf en heemraden rapporteert tussentijds in ieder geval aan het algemeen bestuur, indien en voor zover er sprake is van afwijkingen in de uitvoering van de gedelegeerde bevoegdheden;</text:span>
          </text:p>
            <text:p text:style-name="al">
            <text:span text:style-name="nadrukcur">e. aan het einde van een bestuursperiode van het algemeen bestuur, uiterlijk 2027, wordt dit besluit geëvalueerd en wordt bezien of aanpassing nodig is.”</text:span>
          </text:p>
            <text:p text:style-name="al"/>
            <text:p text:style-name="al">B</text:p>
            <text:p text:style-name="al">De toelichting bij artikel 10 wordt als volgt gewijzigd:</text:p>
            <text:p text:style-name="al">De zin “<text:span text:style-name="nadrukcur">Beleidswijzigingen die van invloed zijn op onderhoudsplichten in het algemeen voor het gehele beheergebied, bijv. een onderhoudsplicht voor alle C wateren of andere criteria om wateren in de legger op </text:span><text:span text:style-name="nadrukcur">te nemen, zijn wijzigingen die niet beperkt zijn” wordt veranderd in: “Beleidswijzigingen die van invloed zijn op onderhoudsplichten in het algemeen voor het gehele beheergebied, bijv. een onderhoudsplicht voor alle C-wateren of andere criteria om wateren in de legger op te nemen, vallen niet onder de categorie beperkte wijzigingen</text:span>.”</text:p>
            <text:p text:style-name="al"/>
            <text:p text:style-name="al">C</text:p>
            <text:p text:style-name="al">In de toelichting wordt onder “Onder II worden de voorwaarden genoemd waaronder de bevoegdheden gedelegeerd worden” het volgende toegevoegd:</text:p>
            <text:p text:style-name="al">“<text:span text:style-name="nadrukcur">Sub d:</text:span></text:p>
            <text:p text:style-name="al">
            <text:span text:style-name="nadrukcur">In aanvulling op de periodieke rapportages of de rapportages op verzoek (sub c) is opgenomen dat het college van dijkgraaf en heemraden tussentijds aan het algemeen bestuur rapporteert, indien en voor zover er sprake is van afwijkingen in de uitvoering van de gedelegeerde bevoegdheden. Het college van dijkgraaf en heemraden is hierbij proactief en rapporteert over een geconstateerde afwijking zo spoedig mogelijk aan het algemeen bestuur</text:span>.</text:p>
            <text:p text:style-name="al"/>
            <text:p text:style-name="al">
            <text:span text:style-name="nadrukcur">Sub e:</text:span>
          </text:p>
            <text:p text:style-name="al">
            <text:span text:style-name="nadrukcur">Om het besluit actueel te houden, dient deze periodiek te worden geëvalueerd. Deze evaluatie vindt plaats aan het einde van een bestuursperiode van het algemeen bestuur. Dan kan het bestuur dat dan vier jaar met het besluit heeft gewerkt, bepalen of aanpassing gewenst c.q. noodzakelijk is. De eerste evaluatie vindt plaats aan het einde van de bestuursperiode 2023-2027</text:spa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inwerkingtreding van het Delegatiebesluit Waterschap Rivierenland 2023.</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de “Aanvulling van het Delegatiebesluit Waterschap Rivierenland 2023”.</text:p>
          </text:section>
        </text:section>
        <text:section text:name="regeling-sluiting_id1-3-2-3" text:style-name="regeling-sluiting">
          <text:section text:name="ondertekening_id1-3-2-3-1">
            <text:p><text:span text:style-name="functie">Aldus vastgesteld in de vergadering van het algemeen bestuur van Waterschap Rivierenland van 9 oktober 2023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5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3-08-01</meta:user-defined>
    <meta:user-defined meta:name="DC.source">Waterschapswet]|[1.0:c:BWBR0005108&amp;g=2023-07-01</meta:user-defined>
    <meta:user-defined meta:name="DC.source">Besluit van Provinciale Staten van de provincie Gelderland houdende regels omtrent Waterschap Rivierenland Reglement voor Waterschap Rivierenland]|[https://lokaleregelgeving.overheid.nl/CVDR82327</meta:user-defined>
    <meta:user-defined meta:name="OVERHEIDop.referentienummer">2023074531 </meta:user-defined>
    <meta:user-defined meta:name="DCTERMS.alternative">Aanvulling van het Delegatiebesluit Waterschap Rivierenland 2023</meta:user-defined>
    <dc:language>nl</dc:language>
    <meta:user-defined meta:name="OVERHEIDop.locatietype/OVERHEIDop.gebiedsmarkering">Waterschap</meta:user-defined>
    <meta:user-defined meta:name="DC.title">Aanvulling van het Delegatiebesluit Waterschap Rivierenland 2023</meta:user-defined>
    <meta:user-defined meta:name="DCTERMS.W3CDTF/DCTERMS.available">2023-10-19</meta:user-defined>
    <meta:user-defined meta:name="DCTERMS.W3CDTF/OVERHEIDop.jaargang">2023</meta:user-defined>
    <meta:user-defined meta:name="OVERHEIDop.publicationIssue">12751</meta:user-defined>
    <meta:user-defined meta:name="OVERHEIDop.WsbID/DC.identifier">wsb-2023-12751</meta:user-defined>
    <meta:user-defined meta:name="OVERHEIDop.versieInformatie"/>
  </office:meta>
</office:document-meta>
</file>