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bestaande dam en het aanleggen van een dam met duiker nabij Holwierderweg 28 te Krewerd en het tijdelijk dempen van secundaire watergangen nabij Pastorieweg 7 te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oktober tot en met 27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4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4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4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atervergunning voor het verbreden van een bestaande dam en het aanleggen van een dam met duiker nabij Holwierderweg 28 te Krewerd en het tijdelijk dempen van secundaire watergangen nabij Pastorieweg 7 te Krewerd</meta:user-defined>
    <meta:user-defined meta:name="DCTERMS.W3CDTF/DCTERMS.available">2023-10-18</meta:user-defined>
    <meta:user-defined meta:name="DCTERMS.W3CDTF/OVERHEIDop.jaargang">2023</meta:user-defined>
    <meta:user-defined meta:name="OVERHEIDop.externeBijlage">65463_besluit|exb-2023-48979</meta:user-defined>
    <meta:user-defined meta:name="OVERHEIDop.publicationIssue">12748</meta:user-defined>
    <meta:user-defined meta:name="OVERHEIDop.WsbID/DC.identifier">wsb-2023-12748</meta:user-defined>
    <meta:user-defined meta:name="OVERHEIDop.versieInformatie"/>
  </office:meta>
</office:document-meta>
</file>