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vlonder, nabij locatie Korte Linschoten Westzijde 14, Linschoten (code HDSR 365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vlonder, nabij locatie Korte Linschoten Westzijde 14, Linschoten in de gemeente Montfoort. </text:p>
            <text:p text:style-name="common-al">Deze aanvraag is ontvangen op 11 oktober 2023 en geregistreerd onder zaak 36575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4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65754</meta:user-defined>
    <meta:user-defined meta:name="DCTERMS.abstract">Nieuwe aanvraag voor een watervergunning voor het aanleggen van een vlonder, nabij locatie Korte Linschoten Westzijde 14, Linschoten in de gemeente Montfoort.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vlonder, nabij locatie Korte Linschoten Westzijde 14, Linschoten (code HDSR 365754)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746</meta:user-defined>
    <meta:user-defined meta:name="OVERHEIDop.WsbID/DC.identifier">wsb-2023-12746</meta:user-defined>
    <meta:user-defined meta:name="OVERHEIDop.versieInformatie"/>
  </office:meta>
</office:document-meta>
</file>