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8317 van werkzaamheden dieper dan 1,5 m min maaiveld in een kwel- en opbarstgevoelige polder voor de aanleg van nieuwe hemelwaterriolering in verband met de realisatie van het tweede deel van de nieuwe Rinse Hofstraweg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werkzaamheden dieper dan 1,5 m min maaiveld in een kwel- en opbarstgevoelige polder voor de aanleg van nieuwe hemelwaterriolering in verband met de realisatie van het tweede deel van de nieuwe Rinse Hofstraweg op de Luchthaven Schiphol in de gemeente Haarlemmermeer. Dit deel van het tracé loopt vanaf het terrein van KLM Equipment Services tot aan de nieuwe rotonde. Om het werk uit te kunnen voeren wordt een watergang gebaggerd alvorens gedempt. De demping van de watergang is op 31 augustus 2023 vergund in een watervergunning met zaaknummer 2023-010378.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8 november 2023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common-al">Voor informatie over de vergunning kunt u contact opnemen met een medewerker van het team Vergunningverlening via telefoonnummer </text:p>
            <text:p text:style-name="last-al">(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8317 van werkzaamheden dieper dan 1,5 m min maaiveld in een kwel- en opbarstgevoelige polder voor de aanleg van nieuwe hemelwaterriolering in verband met de realisatie van het tweede deel van de nieuwe Rinse Hofstraweg op de Luchthaven Schiphol in de gemeente Haarlemmermeer.</meta:user-defined>
    <meta:user-defined meta:name="OVERHEIDop.datumEindeReactietermijn">2023-11-28</meta:user-defined>
    <meta:user-defined meta:name="OVERHEIDop.TilID/OVERHEIDop.terinzageleggingOP">til-2023-17466</meta:user-defined>
    <meta:user-defined meta:name="DCTERMS.W3CDTF/DCTERMS.available">2023-10-18</meta:user-defined>
    <meta:user-defined meta:name="DCTERMS.W3CDTF/OVERHEIDop.jaargang">2023</meta:user-defined>
    <meta:user-defined meta:name="OVERHEIDop.publicationIssue">12745</meta:user-defined>
    <meta:user-defined meta:name="OVERHEIDop.WsbID/DC.identifier">wsb-2023-12745</meta:user-defined>
    <meta:user-defined meta:name="OVERHEIDop.versieInformatie"/>
  </office:meta>
</office:document-meta>
</file>