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7453 aanbrengen verhard oppervlak ter plaatse van Venneperweg 487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2.940 m<text:span text:style-name="sup">2</text:span> verhard oppervlak voor de realisatie van een nieuw appartementencomplex en het ter compensatie van de toename aan verharding, het aanleggen en hebben van een alternatieve waterberging aan de Venneperweg 487 te Nieuw-Vennep.</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8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453 aanbrengen verhard oppervlak ter plaatse van Venneperweg 487 te Nieuw-Vennep</meta:user-defined>
    <meta:user-defined meta:name="OVERHEIDop.datumEindeReactietermijn">2023-11-28</meta:user-defined>
    <meta:user-defined meta:name="OVERHEIDop.TilID/OVERHEIDop.terinzageleggingOP">til-2023-17464</meta:user-defined>
    <meta:user-defined meta:name="DCTERMS.W3CDTF/DCTERMS.available">2023-10-18</meta:user-defined>
    <meta:user-defined meta:name="DCTERMS.W3CDTF/OVERHEIDop.jaargang">2023</meta:user-defined>
    <meta:user-defined meta:name="OVERHEIDop.publicationIssue">12744</meta:user-defined>
    <meta:user-defined meta:name="OVERHEIDop.WsbID/DC.identifier">wsb-2023-12744</meta:user-defined>
    <meta:user-defined meta:name="OVERHEIDop.versieInformatie"/>
  </office:meta>
</office:document-meta>
</file>