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9016 plaatsen tijdelijke dam met duiker ter plaatse van Noordkade 16 te Roelofarendsve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plaatsen van een tijdelijke dam met duiker ø800 mm, op perceel AKM01 K4713, ongeveer 50 meter noordelijk van Noordkade 16 in Roelofarendsveen in de gemeente Kaag en Braassem.</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8 november 2023 laten weten dat u het niet eens bent met de vergunning. Dit heet bezwaar maken. U kunt bezwaar maken als u rechtstreeks bij de vergunning bent betrokken. In deze periode liggen de documenten met informatie over de vergunning ook ter inzage en kunt u deze bekijken: </text:p>
            <text:p text:style-name="common-al">- in het kantoorgebouw van Rijnland, Archimedesweg 1 in Leiden. Hiervoor moet u een afspraak maken via telefoonnummer 071-306 3494; of </text:p>
            <text:p text:style-name="common-al">- online via de knop “Bekijk documenten” op deze webpagina. 2</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737</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737</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737</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9016 plaatsen tijdelijke dam met duiker ter plaatse van Noordkade 16 te Roelofarendsveen</meta:user-defined>
    <meta:user-defined meta:name="OVERHEIDop.datumEindeReactietermijn">2023-11-28</meta:user-defined>
    <meta:user-defined meta:name="OVERHEIDop.TilID/OVERHEIDop.terinzageleggingOP">til-2023-17458</meta:user-defined>
    <meta:user-defined meta:name="DCTERMS.W3CDTF/DCTERMS.available">2023-10-18</meta:user-defined>
    <meta:user-defined meta:name="DCTERMS.W3CDTF/OVERHEIDop.jaargang">2023</meta:user-defined>
    <meta:user-defined meta:name="OVERHEIDop.externeBijlage">V&amp;H 2023-019016|exb-2023-48963</meta:user-defined>
    <meta:user-defined meta:name="OVERHEIDop.publicationIssue">12737</meta:user-defined>
    <meta:user-defined meta:name="OVERHEIDop.WsbID/DC.identifier">wsb-2023-12737</meta:user-defined>
    <meta:user-defined meta:name="OVERHEIDop.versieInformatie"/>
  </office:meta>
</office:document-meta>
</file>