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wijderen van dammen en duikers, het plaatsen van bruggen en een pagode op de locatie nabij Uilenboslaan 1 in Utrecht. (code HDSR36255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van een melding activiteit. De melding activiteit is voor het verwijderen van dammen en duikers en het realiseren van twee bruggen en een pagode op de locatie nabij Uilenboslaan 1 in Utrecht (code HDSR362558) (OLO 8103517)</text:p>
            <text:p text:style-name="tussenkopcur">
            <text:span text:style-name="nadrukvet">Bezwaar </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8 okto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736</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36</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36</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HDSR 362558</meta:user-defined>
    <meta:user-defined meta:name="DCTERMS.abstract">Melding activiteit is voor het verwijderen van dammen en duikers en het realiseren van twee bruggen en een pagode op de locatie nabij Uilenboslaan 1 in de gemeente Ut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Adres</meta:user-defined>
    <meta:user-defined meta:name="DC.title">Hoogheemraadschap De Stichtse Rijnlanden – Melding activiteit voor het verwijderen van dammen en duikers, het plaatsen van bruggen en een pagode op de locatie nabij Uilenboslaan 1 in Utrecht. (code HDSR362558)</meta:user-defined>
    <meta:user-defined meta:name="DCTERMS.W3CDTF/DCTERMS.available">2023-10-18</meta:user-defined>
    <meta:user-defined meta:name="DCTERMS.W3CDTF/OVERHEIDop.jaargang">2023</meta:user-defined>
    <meta:user-defined meta:name="OVERHEIDop.publicationIssue">12736</meta:user-defined>
    <meta:user-defined meta:name="OVERHEIDop.WsbID/DC.identifier">wsb-2023-12736</meta:user-defined>
    <meta:user-defined meta:name="OVERHEIDop.versieInformatie"/>
  </office:meta>
</office:document-meta>
</file>