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nabij locatie Cabauwsekade 47, Lopik (code HDSR 365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nabij locatie Cabauwsekade 47, in de gemeente Lopik.</text:p>
            <text:p text:style-name="common-al">Deze aanvraag is ontvangen op 11 oktober 2023 en geregistreerd onder zaak 365689 (OLO nummer 811850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3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73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65689</meta:user-defined>
    <meta:user-defined meta:name="DCTERMS.abstract">Nieuwe aanvraag voor een watervergunning ontvangen voor het aanleggen van kabels of leidingen in, op of nabij een waterkering, nabij locatie Cabauwsekade 47, in de gemeente Lopik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nabij locatie Cabauwsekade 47, Lopik (code HDSR 365689)</meta:user-defined>
    <meta:user-defined meta:name="DCTERMS.W3CDTF/DCTERMS.available">2023-10-18</meta:user-defined>
    <meta:user-defined meta:name="DCTERMS.W3CDTF/OVERHEIDop.jaargang">2023</meta:user-defined>
    <meta:user-defined meta:name="OVERHEIDop.publicationIssue">12735</meta:user-defined>
    <meta:user-defined meta:name="OVERHEIDop.WsbID/DC.identifier">wsb-2023-12735</meta:user-defined>
    <meta:user-defined meta:name="OVERHEIDop.versieInformatie"/>
  </office:meta>
</office:document-meta>
</file>