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brug ter hoogre van Sportlaan 6 te Nijverdal en fietsen op pad langs waterloop ter hoogte van Wilgenweard te Nijverdal en tussen stuw Overwater en Schuilenburg te Hellendoor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96</text:p>
            <text:p text:style-name="common-al">Waterschap Vechtstromen heeft een watervergunning verleend voor:</text:p>
            <text:p text:style-name="common-al"/>
            <text:list text:style-name="id1-3-2-1-1-4">
              <text:list-item text:style-override="id1-3-2-1-1-4-1">
                <text:number>1.</text:number>
                <text:p text:style-name="al">het plaatsen van een tijdelijke brug van drijvende rijplaten in de waterloop WL01959 (Midden Regge + Zijtak) ter hoogte van Sportlaan 6 (de Wilgenweard) te Nijverdal, op het perceel kadastraal bekend als gemeente Hellendoorn, Sectie G, nr. 5357;</text:p>
              </text:list-item>
              <text:list-item text:style-override="id1-3-2-1-1-4-2">
                <text:number>2.</text:number>
                <text:p text:style-name="al">fietsen op het pad op de rechteroever langs waterloop WL01959, ter hoogte van de Wilgenweard te Nijverdal;</text:p>
              </text:list-item>
              <text:list-item text:style-override="id1-3-2-1-1-4-3">
                <text:number>3.</text:number>
                <text:p text:style-name="al">fietsen op het pad op de linkeroever langs waterloop WL01959, tussen stuw Overwater en Schuilenburg te Hellendoorn.</text:p>
              </text:list-item>
            </text:list>
            <text:p text:style-name="common-al">De watervergunning is op 16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7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een tijdelijke brug ter hoogre van Sportlaan 6 te Nijverdal en fietsen op pad langs waterloop ter hoogte van Wilgenweard te Nijverdal en tussen stuw Overwater en Schuilenburg te Hellendoorn</meta:user-defined>
    <meta:user-defined meta:name="DCTERMS.W3CDTF/DCTERMS.available">2023-10-18</meta:user-defined>
    <meta:user-defined meta:name="DCTERMS.W3CDTF/OVERHEIDop.jaargang">2023</meta:user-defined>
    <meta:user-defined meta:name="OVERHEIDop.publicationIssue">12734</meta:user-defined>
    <meta:user-defined meta:name="OVERHEIDop.WsbID/DC.identifier">wsb-2023-12734</meta:user-defined>
    <meta:user-defined meta:name="OVERHEIDop.versieInformatie"/>
  </office:meta>
</office:document-meta>
</file>