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locatie Mastwijkerdijk 86, Montfoort (code HDSR365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locatie Mastwijkerdijk 86, in de gemeente Montfoort. </text:p>
            <text:p text:style-name="common-al">Deze aanvraag is ontvangen op 11 oktober 2023 en geregistreerd onder zaak 365821 (OLO 812017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3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5821</meta:user-defined>
    <meta:user-defined meta:name="DCTERMS.abstract">Nieuwe aanvraag voor een watervergunning voor het aanleggen van kabels of leidingen in of nabij een oppervlaktewaterlichaam, nabij locatie Mastwijkerdijk 86, in de gemeente Montfoort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abij locatie Mastwijkerdijk 86, Montfoort (code HDSR365821)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733</meta:user-defined>
    <meta:user-defined meta:name="OVERHEIDop.WsbID/DC.identifier">wsb-2023-12733</meta:user-defined>
    <meta:user-defined meta:name="OVERHEIDop.versieInformatie"/>
  </office:meta>
</office:document-meta>
</file>