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oppervlaktewaterlichaam en het graven van een nieuw oppervlaktewaterlichaam ten behoeve van het verplaatsen van een sloot, ter hoogte van Tienboerenweg 18 3641RA Mijdrecht - AGV - WN2023-0060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oppervlaktewaterlichaam en het graven van een nieuw oppervlaktewaterlichaam ten behoeve van het verplaatsen van een sloot, ter hoogte van Tienboerenweg 18 3641RA Mijdrecht.</text:p>
            <text:p text:style-name="common-al">Deze vergunning is verzonden op 16-10-2023.</text:p>
            <text:p text:style-name="common-al">
            <text:span text:style-name="nadrukvet">Inzien van de stukken</text:span>
          </text:p>
            <text:p text:style-name="common-al">Als u de bijlagen wilt inzien, kan dat. U kunt daarvoor een e-mail sturen naar ondersteuningvth@waternet.nl. Vermeld dan uw zaaknummer WN2023-0060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7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geheel dempen van een oppervlaktewaterlichaam en het graven van een nieuw oppervlaktewaterlichaam ten behoeve van het verplaatsen van een sloot, ter hoogte van Tienboerenweg 18 3641RA Mijdrecht - AGV - WN2023-006079</meta:user-defined>
    <meta:user-defined meta:name="DCTERMS.W3CDTF/DCTERMS.available">2023-10-18</meta:user-defined>
    <meta:user-defined meta:name="DCTERMS.W3CDTF/OVERHEIDop.jaargang">2023</meta:user-defined>
    <meta:user-defined meta:name="OVERHEIDop.publicationIssue">12732</meta:user-defined>
    <meta:user-defined meta:name="OVERHEIDop.WsbID/DC.identifier">wsb-2023-12732</meta:user-defined>
    <meta:user-defined meta:name="OVERHEIDop.versieInformatie"/>
  </office:meta>
</office:document-meta>
</file>