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tuinhuis, Vaartkade Noordzijde 20, 3461 CJ Linschoten (code HDSR210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tuinhuis, Vaartkade Noordzijde 20, 3461 CJ Linschoten in de gemeente Montfoort.</text:p>
            <text:p text:style-name="common-al">Deze aanvraag is ontvangen op 31 januari 2023 en geregistreerd onder zaak 210027 (OLO nummer 755753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0027</meta:user-defined>
    <meta:user-defined meta:name="DCTERMS.abstract">aanvraag watervergunning voor het plaatsen van een tuinhuis, Vaartkade Noordzijde 20, 3461 CJ Linscho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plaatsen van een tuinhuis, Vaartkade Noordzijde 20, 3461 CJ Linschoten (code HDSR210027)</meta:user-defined>
    <meta:user-defined meta:name="DCTERMS.W3CDTF/DCTERMS.available">2023-02-02</meta:user-defined>
    <meta:user-defined meta:name="DCTERMS.W3CDTF/OVERHEIDop.jaargang">2023</meta:user-defined>
    <meta:user-defined meta:name="OVERHEIDop.publicationIssue">1273</meta:user-defined>
    <meta:user-defined meta:name="OVERHEIDop.WsbID/DC.identifier">wsb-2023-1273</meta:user-defined>
    <meta:user-defined meta:name="OVERHEIDop.versieInformatie"/>
  </office:meta>
</office:document-meta>
</file>