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stenburgstraat 10 te Zundert en Mereltjesstraat 12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692362 ingevolge de Keur waterschap Brabantse Delta 2015 bekend gemaakt op 16 oktober 2023 voor het ondieper leggen en legaliseren van reeds aangelegde permanente aanzuigleidingen voor het onttrekken van water (naar schatting maximaal 80 m3/uur) door het talud van EVZ en KRW-lichaam Aa of Weerijs ter hoogte van Rustenburgstraat 10 te Zundert en Mereltjesstraat 12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2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2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2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Rustenburgstraat 10 te Zundert en Mereltjesstraat 12 te Wernhout.</meta:user-defined>
    <meta:user-defined meta:name="DCTERMS.W3CDTF/DCTERMS.available">2023-10-18</meta:user-defined>
    <meta:user-defined meta:name="DCTERMS.W3CDTF/OVERHEIDop.jaargang">2023</meta:user-defined>
    <meta:user-defined meta:name="OVERHEIDop.externeBijlage">Besluit 692362|exb-2023-48928</meta:user-defined>
    <meta:user-defined meta:name="OVERHEIDop.externeBijlage">Tekening 683289-A|exb-2023-48929</meta:user-defined>
    <meta:user-defined meta:name="OVERHEIDop.externeBijlage">Tekening 683289-B|exb-2023-48930</meta:user-defined>
    <meta:user-defined meta:name="OVERHEIDop.externeBijlage">Tekening 683289-B1|exb-2023-48931</meta:user-defined>
    <meta:user-defined meta:name="OVERHEIDop.externeBijlage">Tekening 683289-C|exb-2023-48932</meta:user-defined>
    <meta:user-defined meta:name="OVERHEIDop.externeBijlage">Tekening 683289-D|exb-2023-48933</meta:user-defined>
    <meta:user-defined meta:name="OVERHEIDop.publicationIssue">12729</meta:user-defined>
    <meta:user-defined meta:name="OVERHEIDop.WsbID/DC.identifier">wsb-2023-12729</meta:user-defined>
    <meta:user-defined meta:name="OVERHEIDop.versieInformatie"/>
  </office:meta>
</office:document-meta>
</file>