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Hartogsweg 32 IJsselmuiden, Kampen en nabij Bisschopswetering 91, Mastenbroek,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september 2024, voor:</text:p>
            <text:p text:style-name="common-al"/>
            <text:list text:style-name="id1-3-2-1-1-3">
              <text:list-item text:style-override="id1-3-2-1-1-3-1">
                <text:number>1.</text:number>
                <text:p text:style-name="al">het gebruik maken van de zoneringen van watergangen waaronder de primaire watergang MB en de overige waterkering aan de oostzijde van polder Koekoek door de aanleg van tijdelijke bouwwegen ten behoeve van de opwaardering van het hoogspanningstracé Zwolle-Ens, nabij Hartogsweg 32 IJsselmuiden, Kampen en nabij Bisschopswetering 91, Mastenbroek, Kampen (<text:span text:style-name="nadrukcur">dossiernummer Z/23/055888; verzenddatum 16 oktober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2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72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DC.title">Watervergunning voor de locatie nabij Hartogsweg 32 IJsselmuiden, Kampen en nabij Bisschopswetering 91, Mastenbroek, Kampen</meta:user-defined>
    <meta:user-defined meta:name="DCTERMS.W3CDTF/DCTERMS.available">2023-10-18</meta:user-defined>
    <meta:user-defined meta:name="DCTERMS.W3CDTF/OVERHEIDop.jaargang">2023</meta:user-defined>
    <meta:user-defined meta:name="OVERHEIDop.publicationIssue">12728</meta:user-defined>
    <meta:user-defined meta:name="OVERHEIDop.WsbID/DC.identifier">wsb-2023-12728</meta:user-defined>
    <meta:user-defined meta:name="OVERHEIDop.versieInformatie"/>
  </office:meta>
</office:document-meta>
</file>