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maken van een afvalverwerkingslocatie met ondergrondse afvalcontainers  aan de Eendrachtsdijk in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maken van een afvalverwerkingslocatie met ondergrondse afvalcontainers . De aanvraag is geregistreerd onder zaaknummer VOS3045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6 oktober 2023. Het waterschap neemt daarover waarschijnlijk voor 7 dec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72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watervergunning voor het maken van een afvalverwerkingslocatie met ondergrondse afvalcontainers  aan de Eendrachtsdijk in Thol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727</meta:user-defined>
    <meta:user-defined meta:name="OVERHEIDop.WsbID/DC.identifier">wsb-2023-12727</meta:user-defined>
    <meta:user-defined meta:name="OVERHEIDop.versieInformatie"/>
  </office:meta>
</office:document-meta>
</file>