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2802 verleende vergunning voor (aanvullingsbesluit) het dempen van een gedeelte van een waterloop bij Durgerdammergouw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3446</meta:user-defined>
    <meta:user-defined meta:name="DCTERMS.abstract">(aanvullingsbesluit) het dempen van een gedeelte van een waterloop bij Durgerdammergouw 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52802 verleende vergunning voor (aanvullingsbesluit) het dempen van een gedeelte van een waterloop bij Durgerdammergouw 20 in Amster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26</meta:user-defined>
    <meta:user-defined meta:name="OVERHEIDop.WsbID/DC.identifier">wsb-2023-12726</meta:user-defined>
    <meta:user-defined meta:name="OVERHEIDop.versieInformatie"/>
  </office:meta>
</office:document-meta>
</file>