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acht steigers in een watergang achter de nieuw te bouwen woningen aan De Glanslibel 1 t/m 15 (oneven nummers)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januari tot en met 14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Watervergunning voor het plaatsen van acht steigers in een watergang achter de nieuw te bouwen woningen aan De Glanslibel 1 t/m 15 (oneven nummers) te Eelderwolde</meta:user-defined>
    <meta:user-defined meta:name="DCTERMS.W3CDTF/DCTERMS.available">2023-02-02</meta:user-defined>
    <meta:user-defined meta:name="DCTERMS.W3CDTF/OVERHEIDop.jaargang">2023</meta:user-defined>
    <meta:user-defined meta:name="OVERHEIDop.externeBijlage">58991_besluit|exb-2023-5204</meta:user-defined>
    <meta:user-defined meta:name="OVERHEIDop.publicationIssue">1272</meta:user-defined>
    <meta:user-defined meta:name="OVERHEIDop.WsbID/DC.identifier">wsb-2023-1272</meta:user-defined>
    <meta:user-defined meta:name="OVERHEIDop.versieInformatie"/>
  </office:meta>
</office:document-meta>
</file>