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Hoofdweg 44, Zegveld in de gemeente Woerden (code HDSR 366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Hoofdweg 44, Zegveld in de gemeente Woerden. </text:p>
            <text:p text:style-name="common-al">Deze aanvraag is ontvangen op 15 oktober 2023 en geregistreerd onder zaak 366513 (OLO 81271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6513</meta:user-defined>
    <meta:user-defined meta:name="DCTERMS.abstract">Nieuwe aanvraag voor een watervergunning voor het aanleggen van kabels of leidingen in of nabij een oppervlaktewaterlichaam, nabij locatie Hoofdweg 44, Zegveld in de gemeente Woerde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locatie Hoofdweg 44, Zegveld in de gemeente Woerden (code HDSR 36651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19</meta:user-defined>
    <meta:user-defined meta:name="OVERHEIDop.WsbID/DC.identifier">wsb-2023-12719</meta:user-defined>
    <meta:user-defined meta:name="OVERHEIDop.versieInformatie"/>
  </office:meta>
</office:document-meta>
</file>