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dempen en graven van oppervlaktewater en het aanleggen van dam en duiker en peilverhoging nabij de locatie Lekdijk West 5 te Lopik (code HDSR262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9 oktober 2023 besloten om de beslistermijn voor de aanvraag te verlengen voor een periode van 4 weken. De aanvraag betreft het dempen en graven van oppervlaktewater en het aanleggen van dam en duiker en peilverhoging nabij de locatie Lekdijk West 5 te Lopik (code HDSR262299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2299</meta:user-defined>
    <meta:user-defined meta:name="DCTERMS.abstract">Kennisgeving verlenging beslistermijn aanvraag voor het dempen en graven van oppervlaktewater en het aanleggen van dam en duiker en peilverhoging nabij de locatie Lekdijk West 5 te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dempen en graven van oppervlaktewater en het aanleggen van dam en duiker en peilverhoging nabij de locatie Lekdijk West 5 te Lopik (code HDSR262299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13</meta:user-defined>
    <meta:user-defined meta:name="OVERHEIDop.WsbID/DC.identifier">wsb-2023-12713</meta:user-defined>
    <meta:user-defined meta:name="OVERHEIDop.versieInformatie"/>
  </office:meta>
</office:document-meta>
</file>