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dijk 30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690971 ingevolge de Keur waterschap Brabantse Delta 2015 bekend gemaakt op 16 oktober 2023 voor het aanleggen, hebben en onderhouden van een elektrakabel die onder het fietspad wordt ingestoken in het waterstaatswerk van de boezemkering ten behoeve van een nieuwe elektra aansluiting voor Koekoeksedijk 30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1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1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oekoeksedijk 30 te Zevenbergen.</meta:user-defined>
    <meta:user-defined meta:name="DCTERMS.W3CDTF/DCTERMS.available">2023-10-18</meta:user-defined>
    <meta:user-defined meta:name="DCTERMS.W3CDTF/OVERHEIDop.jaargang">2023</meta:user-defined>
    <meta:user-defined meta:name="OVERHEIDop.externeBijlage">Besluit 690971|exb-2023-48887</meta:user-defined>
    <meta:user-defined meta:name="OVERHEIDop.externeBijlage">678856-A|exb-2023-48888</meta:user-defined>
    <meta:user-defined meta:name="OVERHEIDop.externeBijlage">70084940|exb-2023-48889</meta:user-defined>
    <meta:user-defined meta:name="OVERHEIDop.publicationIssue">12711</meta:user-defined>
    <meta:user-defined meta:name="OVERHEIDop.WsbID/DC.identifier">wsb-2023-12711</meta:user-defined>
    <meta:user-defined meta:name="OVERHEIDop.versieInformatie"/>
  </office:meta>
</office:document-meta>
</file>