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035 verleende vergunning voor het plaatsen van een tijdelijke pontonbrug in de Assumervaart, tussen de spoorlijn en de A9 voor het verleggen van elektrakabels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0366</meta:user-defined>
    <meta:user-defined meta:name="DCTERMS.abstract">het plaatsen van een tijdelijke pontonbrug in de Assumervaart, tussen de spoorlijn en de A9 voor het verleggen van elektrakabels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035 verleende vergunning voor het plaatsen van een tijdelijke pontonbrug in de Assumervaart, tussen de spoorlijn en de A9 voor het verleggen van elektrakabels in Uitge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09</meta:user-defined>
    <meta:user-defined meta:name="OVERHEIDop.WsbID/DC.identifier">wsb-2023-12709</meta:user-defined>
    <meta:user-defined meta:name="OVERHEIDop.versieInformatie"/>
  </office:meta>
</office:document-meta>
</file>