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Dirck Hoetweg (nabij nummer 5) in Utrecht (Code HDSR334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Dirck Hoetweg (nabij nummer 5) in Utrecht. </text:p>
            <text:p text:style-name="common-al">In de periode tussen 1 oktober 2023 en 1 april 2024 wordt er grondwater onttrokken met een debiet van maximaal 18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okto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0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0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34078</meta:user-defined>
    <meta:user-defined meta:name="DCTERMS.abstract">Melding voor het onttrekken en lozen van grondwater op de locatie Dirck Hoetweg (nabij nummer 5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Dirck Hoetweg (nabij nummer 5) in Utrecht (Code HDSR334078)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707</meta:user-defined>
    <meta:user-defined meta:name="OVERHEIDop.WsbID/DC.identifier">wsb-2023-12707</meta:user-defined>
    <meta:user-defined meta:name="OVERHEIDop.versieInformatie"/>
  </office:meta>
</office:document-meta>
</file>