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1869 verleende vergunning voor het wijzigen van de vergunning voor het aanleggen van een mantelbuis met kabel in de regionale waterkering bij Linnaeuspad 25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0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0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0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02151</meta:user-defined>
    <meta:user-defined meta:name="DCTERMS.abstract">het wijzigen van de vergunning voor het aanleggen van een mantelbuis met kabel in de regionale waterkering bij Linnaeuspad 25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1869 verleende vergunning voor het wijzigen van de vergunning voor het aanleggen van een mantelbuis met kabel in de regionale waterkering bij Linnaeuspad 25 in Purmerend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706</meta:user-defined>
    <meta:user-defined meta:name="OVERHEIDop.WsbID/DC.identifier">wsb-2023-12706</meta:user-defined>
    <meta:user-defined meta:name="OVERHEIDop.versieInformatie"/>
  </office:meta>
</office:document-meta>
</file>