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kabelwerkzaamheden aan Hogeweg 1 bi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kabelwerkzaamheden. De aanvraag is geregistreerd onder zaaknummer VOS304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6 oktober 2023. Het waterschap neemt daarover waarschijnlijk voor 7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7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voor kabelwerkzaamheden aan Hogeweg 1 bij Westkapelle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04</meta:user-defined>
    <meta:user-defined meta:name="OVERHEIDop.WsbID/DC.identifier">wsb-2023-12704</meta:user-defined>
    <meta:user-defined meta:name="OVERHEIDop.versieInformatie"/>
  </office:meta>
</office:document-meta>
</file>