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evenbergseweg 21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oktober 2023 met registratienummer 0652694205 voor het aanleggen van middenspanningskabel kruisend met overige waterkering DWK00847 en kruisend met a-water ter hoogte van Zevenbergseweg 21 te Etten-Leu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8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70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evenbergseweg 21 te Etten-Leur.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703</meta:user-defined>
    <meta:user-defined meta:name="OVERHEIDop.WsbID/DC.identifier">wsb-2023-12703</meta:user-defined>
    <meta:user-defined meta:name="OVERHEIDop.versieInformatie"/>
  </office:meta>
</office:document-meta>
</file>