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Hoogewegpolder te Teylingen, Noordwijk en Kat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12 oktober 2023 een projectplan voor Hoogewegpolder vastgesteld.</text:p>
            <text:p text:style-name="al"/>
            <text:p text:style-name="al">De Hoogewegpolder ligt in de gemeenten Teylingen, Noordwijk en Katwijk. De polder wordt aan alle zijden begrensd door water: de Maandagse Watering, de Dinsdagse Watering en Haarlemmertrekvaart. </text:p>
            <text:p text:style-name="al">Het projectplan betreft maatregelen in het watersysteem, te weten: </text:p>
            <text:list text:style-name="id1-3-2-2-1-6">
              <text:list-item text:style-override="id1-3-2-2-1-6-1">
                <text:number>1.</text:number>
                <text:p text:style-name="al">1. aanleg van twee nieuwe duikers; </text:p>
              </text:list-item>
              <text:list-item text:style-override="id1-3-2-2-1-6-2">
                <text:number>2.</text:number>
                <text:p text:style-name="al">2. wijzigen (vergroten) van vijf duikers; </text:p>
              </text:list-item>
              <text:list-item text:style-override="id1-3-2-2-1-6-3">
                <text:number>3.</text:number>
                <text:p text:style-name="al">3. verbreden van twee watergangen (sloten); </text:p>
              </text:list-item>
              <text:list-item text:style-override="id1-3-2-2-1-6-4">
                <text:number>4.</text:number>
                <text:p text:style-name="al">4. verwijderen van twee inlaten; </text:p>
              </text:list-item>
              <text:list-item text:style-override="id1-3-2-2-1-6-5">
                <text:number>5.</text:number>
                <text:p text:style-name="al">5. aanleg van twee afsluiters; </text:p>
              </text:list-item>
              <text:list-item text:style-override="id1-3-2-2-1-6-6">
                <text:number>6.</text:number>
                <text:p text:style-name="al">6. aanleg van een nieuwe stuw (waar nu een dam ligt);</text:p>
              </text:list-item>
              <text:list-item text:style-override="id1-3-2-2-1-6-7">
                <text:number>7.</text:number>
                <text:p text:style-name="al">7. verwijderen van een stuw;</text:p>
              </text:list-item>
              <text:list-item text:style-override="id1-3-2-2-1-6-8">
                <text:number>8.</text:number>
                <text:p text:style-name="al">8. aanleg van een dam (waar de stuw verwijderd wordt).</text:p>
                <text:p text:style-name="al"/>
              </text:list-item>
            </text:list>
            <text:p text:style-name="al">De stukken liggen van 19 oktober 2023 tot en met 30 november 2023 ter inzage en kunt u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text:p>
            <text:p text:style-name="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8 oktober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Bekendmaking definitief projectplan Hoogewegpolder te Teylingen, Noordwijk en Katwijk</meta:user-defined>
    <meta:user-defined meta:name="OVERHEIDop.datumEindeReactietermijn">2023-11-30</meta:user-defined>
    <meta:user-defined meta:name="OVERHEIDop.TilID/OVERHEIDop.terinzageleggingOP">til-2023-17387</meta:user-defined>
    <meta:user-defined meta:name="DCTERMS.W3CDTF/DCTERMS.available">2023-10-18</meta:user-defined>
    <meta:user-defined meta:name="DCTERMS.W3CDTF/OVERHEIDop.jaargang">2023</meta:user-defined>
    <meta:user-defined meta:name="OVERHEIDop.publicationIssue">12701</meta:user-defined>
    <meta:user-defined meta:name="OVERHEIDop.WsbID/DC.identifier">wsb-2023-12701</meta:user-defined>
    <meta:user-defined meta:name="OVERHEIDop.versieInformatie"/>
  </office:meta>
</office:document-meta>
</file>