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124 XXX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bij Falster 27 te Blauwestad.</text:p>
            <text:p text:style-name="common-al">Op grond van de Keur is een watervergunning verleend aan dhr. XXXXXX, Hazelaarhof 1 te Driebruggen, voor het aanleggen van een steiger bij Falster 27 te Blauwestad.</text:p>
            <text:p text:style-name="common-al">De watervergunning en de bijbehorende stukken liggen ter inzage in het waterschapshuis te Veendam vanaf 18 oktober 2023 tot en met 29 nov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6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S2023_Z45124 XXXXXX</meta:user-defined>
    <meta:user-defined meta:name="DCTERMS.W3CDTF/DCTERMS.available">2023-10-18</meta:user-defined>
    <meta:user-defined meta:name="DCTERMS.W3CDTF/OVERHEIDop.jaargang">2023</meta:user-defined>
    <meta:user-defined meta:name="OVERHEIDop.externeBijlage">HAS2023_Z45124|exb-2023-48842</meta:user-defined>
    <meta:user-defined meta:name="OVERHEIDop.publicationIssue">12699</meta:user-defined>
    <meta:user-defined meta:name="OVERHEIDop.WsbID/DC.identifier">wsb-2023-12699</meta:user-defined>
    <meta:user-defined meta:name="OVERHEIDop.versieInformatie"/>
  </office:meta>
</office:document-meta>
</file>