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ten behoeve van een laadpaal aan huis, ter hoogte van Oud Over 85 3632VB Loenen aan de Vecht,  [LNN00E01011]  Loenen E 1011   - AGV - WN2023-0058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kabel ten behoeve van een laadpaal aan huis, ter hoogte van Oud Over 85 3632VB Loenen aan de Vecht,  [LNN00E01011]  Loenen E 1011  . Het zaaknummer is WN2023-005886.
				</text:p>
            <text:p text:style-name="common-al">
				Dit maatwerkbesluit is verzonden op 16-10-2023.
				</text:p>
            <text:p text:style-name="common-al">
            <text:span text:style-name="nadrukvet">Inzien van de stukken</text:span>
          </text:p>
            <text:p text:style-name="common-al">
				U kunt het besluit en de bijlagen inzien. Stuur daarvoor een e-mail naar ondersteuningvth@waternet.nl. Vermeld dan uw zaaknummer WN2023-00588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9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886</meta:user-defined>
    <meta:user-defined meta:name="DCTERMS.abstract">Maatwerkbesluit, Ravesteijn IJsselstein B.V., Oud Over in Loenen aan de Vech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kabel ten behoeve van een laadpaal aan huis, ter hoogte van Oud Over 85 3632VB Loenen aan de Vecht,  [LNN00E01011]  Loenen E 1011   - AGV - WN2023-005886</meta:user-defined>
    <meta:user-defined meta:name="DCTERMS.W3CDTF/DCTERMS.available">2023-10-18</meta:user-defined>
    <meta:user-defined meta:name="DCTERMS.W3CDTF/OVERHEIDop.jaargang">2023</meta:user-defined>
    <meta:user-defined meta:name="OVERHEIDop.publicationIssue">12697</meta:user-defined>
    <meta:user-defined meta:name="OVERHEIDop.WsbID/DC.identifier">wsb-2023-12697</meta:user-defined>
    <meta:user-defined meta:name="OVERHEIDop.versieInformatie"/>
  </office:meta>
</office:document-meta>
</file>