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een kade aan de Piet Heinkade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een kade. De aanvraag is geregistreerd onder zaaknummer VOS302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6 oktober 2023. Het waterschap neemt daarover waarschijnlijk voor 4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watervergunning voor de aanleg van een kade aan de Piet Heinkade in Vlissi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696</meta:user-defined>
    <meta:user-defined meta:name="OVERHEIDop.WsbID/DC.identifier">wsb-2023-12696</meta:user-defined>
    <meta:user-defined meta:name="OVERHEIDop.versieInformatie"/>
  </office:meta>
</office:document-meta>
</file>