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Postelsedijk 10), 05391399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wijziging van bestaande vergunning 053919166 aan de Postelsedijk 10 te Reu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9993</meta:user-defined>
    <meta:user-defined meta:name="DCTERMS.abstract">Wijziging bestaande vergunning 053919166 aan de Postelsedijk 10 te Reus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locatie Postelsedijk 10), 0539139993</meta:user-defined>
    <meta:user-defined meta:name="DCTERMS.W3CDTF/DCTERMS.available">2023-10-18</meta:user-defined>
    <meta:user-defined meta:name="OVERHEIDop.externeBijlage">Wijziging watervergunning|exb-2023-48836</meta:user-defined>
    <meta:user-defined meta:name="DCTERMS.W3CDTF/OVERHEIDop.jaargang">2023</meta:user-defined>
    <meta:user-defined meta:name="OVERHEIDop.publicationIssue">12694</meta:user-defined>
    <meta:user-defined meta:name="OVERHEIDop.WsbID/DC.identifier">wsb-2023-12694</meta:user-defined>
    <meta:user-defined meta:name="OVERHEIDop.versieInformatie"/>
  </office:meta>
</office:document-meta>
</file>