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wakel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194</text:p>
            <text:p text:style-name="common-al">Dijkgraaf en hoogheemraden van Delfland hebben het besluit genomen om een watervergunning te verlenen voor het maken, hebben en verwijderen van twee tijdelijke opritten, het aanleggen, hebben en verwijderen van een tijdelijke brug met gebruikmaking van pontons, en het aanleggen, hebben  en verwijderen van een ontsluitings- en calamiteitenroute met uitwijkplaatsen in de binnenberm van een waterkering op de locatie ter hoogte van Kwakelweg 25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94</meta:user-defined>
    <dc:language>nl</dc:language>
    <meta:user-defined meta:name="OVERHEIDop.locatietype/OVERHEIDop.gebiedsmarkering">Adres</meta:user-defined>
    <meta:user-defined meta:name="DC.title">Hoogheemraadschap van Delfland – Watervergunning – Kwakelweg gemeente Midden-Delfland (Maasland)</meta:user-defined>
    <meta:user-defined meta:name="DCTERMS.W3CDTF/DCTERMS.available">2023-10-18</meta:user-defined>
    <meta:user-defined meta:name="DCTERMS.W3CDTF/OVERHEIDop.jaargang">2023</meta:user-defined>
    <meta:user-defined meta:name="OVERHEIDop.externeBijlage">Z-23-100194 watervergunning|exb-2023-48835</meta:user-defined>
    <meta:user-defined meta:name="OVERHEIDop.publicationIssue">12693</meta:user-defined>
    <meta:user-defined meta:name="OVERHEIDop.WsbID/DC.identifier">wsb-2023-12693</meta:user-defined>
    <meta:user-defined meta:name="OVERHEIDop.versieInformatie"/>
  </office:meta>
</office:document-meta>
</file>