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1765 verleende vergunning voor het maken van een beschoeiing en een steiger nabij Burgemeester Lemmensstraat 10 in 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91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69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69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009348</meta:user-defined>
    <meta:user-defined meta:name="DCTERMS.abstract">het maken van een beschoeiing en een steiger nabij Burgemeester Lemmensstraat 10 in Blok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1765 verleende vergunning voor het maken van een beschoeiing en een steiger nabij Burgemeester Lemmensstraat 10 in Blokker</meta:user-defined>
    <meta:user-defined meta:name="DCTERMS.W3CDTF/DCTERMS.available">2023-10-18</meta:user-defined>
    <meta:user-defined meta:name="DCTERMS.W3CDTF/OVERHEIDop.jaargang">2023</meta:user-defined>
    <meta:user-defined meta:name="OVERHEIDop.publicationIssue">12691</meta:user-defined>
    <meta:user-defined meta:name="OVERHEIDop.WsbID/DC.identifier">wsb-2023-12691</meta:user-defined>
    <meta:user-defined meta:name="OVERHEIDop.versieInformatie"/>
  </office:meta>
</office:document-meta>
</file>