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aven 14 te Terhe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3 oktober 2023 met registratienummer 0652693979 voor het aanbrengen van een uitstroombak ten behoeve van een TEC-leiding in waterstaatswerk en profiel van vrije ruimte van de regionale waterkering DWK00649 (Schansdijk) in de gesloten periode voor waterkeringen ter hoogte van Haven 14 te Terheijd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7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69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9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9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Haven 14 te Terheijden.</meta:user-defined>
    <meta:user-defined meta:name="DCTERMS.W3CDTF/DCTERMS.available">2023-10-17</meta:user-defined>
    <meta:user-defined meta:name="DCTERMS.W3CDTF/OVERHEIDop.jaargang">2023</meta:user-defined>
    <meta:user-defined meta:name="OVERHEIDop.publicationIssue">12690</meta:user-defined>
    <meta:user-defined meta:name="OVERHEIDop.WsbID/DC.identifier">wsb-2023-12690</meta:user-defined>
    <meta:user-defined meta:name="OVERHEIDop.versieInformatie"/>
  </office:meta>
</office:document-meta>
</file>