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eeuwerik 9a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oktober 2023 met registratienummer 0652693423 voor het dempen van een b-water en daarin aanleggen van een buis met een diameter van 160 mm tussen De Leeuwerik 9A en 9 en buis van 250 mm tussen De Leeuwerik 9A en 5 en 7 en tussen de verschillende buizen aanbrengen van een buffervat ter hoogte van De Leeuwerik 5-7 te Bav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eeuwerik 9a te Bavel.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9</meta:user-defined>
    <meta:user-defined meta:name="OVERHEIDop.WsbID/DC.identifier">wsb-2023-12689</meta:user-defined>
    <meta:user-defined meta:name="OVERHEIDop.versieInformatie"/>
  </office:meta>
</office:document-meta>
</file>