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Willemspolderweg 8 te Dinteloord.</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12 oktober 2023 met registratienummer 0652693414 voor het vergraven van het talud van EVZ, KRW-lichaam en vaarweg De Dintel en het talud van EVZ en a-water Derriekreek, gedeeltelijk in het profiel van vrije ruimte en de zonering van de regionale waterkering DWK00614 (Galgendijk) en het aanplanten van bomen en struweel ten behoeve van het inrichten van een ecologische verbindingszone in verband met de realisatie van een zonnepark ter hoogte van de Galgendijk-Willemspolderweg te Dinteloord.</text:p>
            <text:p text:style-name="common-al"/>
            <text:p text:style-name="common-al">Indien u meer informatie wenst over de aanvraag kunt u contact opnemen via het telefoonnummer 076 564 10 00.</text:p>
            <text:p text:style-name="common-al"/>
            <text:p text:style-name="last-al">Breda, 17 okto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688</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688</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688</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7/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watervergunning voor het uitvoeren van waterhuishoudkundige werkzaamheden ter hoogte van Willemspolderweg 8 te Dinteloord.</meta:user-defined>
    <meta:user-defined meta:name="DCTERMS.W3CDTF/DCTERMS.available">2023-10-17</meta:user-defined>
    <meta:user-defined meta:name="DCTERMS.W3CDTF/OVERHEIDop.jaargang">2023</meta:user-defined>
    <meta:user-defined meta:name="OVERHEIDop.publicationIssue">12688</meta:user-defined>
    <meta:user-defined meta:name="OVERHEIDop.WsbID/DC.identifier">wsb-2023-12688</meta:user-defined>
    <meta:user-defined meta:name="OVERHEIDop.versieInformatie"/>
  </office:meta>
</office:document-meta>
</file>