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Havendijk 3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oktober 2023 met registratienummer 0652693966 voor het innemen van een ligplaats in a-water, vaarweg en KRW-lichaam Steenbergsche Haven in de zonering en het profiel van vrije ruimte van de regionale waterkering DWK00602 (West Havendijk) ter hoogte van West-Havendijk 38 te Steenbergen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-Havendijk 38 te Steenbergen.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7</meta:user-defined>
    <meta:user-defined meta:name="OVERHEIDop.WsbID/DC.identifier">wsb-2023-12687</meta:user-defined>
    <meta:user-defined meta:name="OVERHEIDop.versieInformatie"/>
  </office:meta>
</office:document-meta>
</file>