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863 verleende vergunning voor de aanleg van elektrakabels in regionale waterkering bij Dijkweg/N239/Koggenrandweg en langs/kruisende een waterloop nabij Agriport 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4240</meta:user-defined>
    <meta:user-defined meta:name="DCTERMS.abstract">de aanleg van elektrakabels in regionale waterkering bij Dijkweg/N239/Koggenrandweg en langs/kruisende een waterloop nabij Agriport 1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863 verleende vergunning voor de aanleg van elektrakabels in regionale waterkering bij Dijkweg/N239/Koggenrandweg en langs/kruisende een waterloop nabij Agriport 1 in Middenme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85</meta:user-defined>
    <meta:user-defined meta:name="OVERHEIDop.WsbID/DC.identifier">wsb-2023-12685</meta:user-defined>
    <meta:user-defined meta:name="OVERHEIDop.versieInformatie"/>
  </office:meta>
</office:document-meta>
</file>