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406 verleende vergunning voor het plaatsen van zinker aan landhoofd in/onder de Nauernasche Vaart, in regionale waterkering bij de spoorbrug nabij N8/N203/Vaartdijk 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627</meta:user-defined>
    <meta:user-defined meta:name="DCTERMS.abstract">het plaatsen van zinker aan landhoofd in/onder de Nauernasche Vaart, in regionale waterkering bij de spoorbrug nabij N8/N203/Vaartdijk 1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406 verleende vergunning voor het plaatsen van zinker aan landhoofd in/onder de Nauernasche Vaart, in regionale waterkering bij de spoorbrug nabij N8/N203/Vaartdijk 1 in Wormerveer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3</meta:user-defined>
    <meta:user-defined meta:name="OVERHEIDop.WsbID/DC.identifier">wsb-2023-12683</meta:user-defined>
    <meta:user-defined meta:name="OVERHEIDop.versieInformatie"/>
  </office:meta>
</office:document-meta>
</file>