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1766 verleende vergunning voor het dempen en ter compensatie verbreden van een secundaire waterloop en het aanbrengen van beschoeiing bij Boschweg 7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8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8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68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092618</meta:user-defined>
    <meta:user-defined meta:name="DCTERMS.abstract">het dempen en ter compensatie verbreden van een secundaire waterloop en het aanbrengen van beschoeiing bij Boschweg 7 in Akersloo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1766 verleende vergunning voor het dempen en ter compensatie verbreden van een secundaire waterloop en het aanbrengen van beschoeiing bij Boschweg 7 in Akersloot</meta:user-defined>
    <meta:user-defined meta:name="DCTERMS.W3CDTF/DCTERMS.available">2023-10-17</meta:user-defined>
    <meta:user-defined meta:name="DCTERMS.W3CDTF/OVERHEIDop.jaargang">2023</meta:user-defined>
    <meta:user-defined meta:name="OVERHEIDop.publicationIssue">12682</meta:user-defined>
    <meta:user-defined meta:name="OVERHEIDop.WsbID/DC.identifier">wsb-2023-12682</meta:user-defined>
    <meta:user-defined meta:name="OVERHEIDop.versieInformatie"/>
  </office:meta>
</office:document-meta>
</file>